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Albertje Onosplantsoen 15, 2135 TJ, plaatsen van een dakkapel in het achterdakvlak van de woning, 09-03-2020, zaaknummer 3563030, olonummer 50076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72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72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68.231 478814.775</meta:user-defined>
    <meta:user-defined meta:name="DC.title">Aangevraagde omgevingsvergunning (flitsvergunning), Hoofddorp, Albertje Onosplantsoen 15, 2135 TJ, plaatsen van een dakkapel in het achterdakvlak van de woning, 09-03-2020, zaaknummer 3563030, olonummer 5007613.</meta:user-defined>
    <meta:user-defined meta:name="OVERHEID.PostcodeHuisnummer/OVERHEIDop.postcodeHuisnummer">2135TJ 15</meta:user-defined>
    <meta:user-defined meta:name="OVERHEIDop.straatnaam">Albertje Onosplantsoen</meta:user-defined>
    <meta:user-defined meta:name="OVERHEIDop.woonplaats">Hoofd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728</meta:user-defined>
    <meta:user-defined meta:name="OVERHEIDop.GmbID/DC.identifier">gmb-2020-66728</meta:user-defined>
    <meta:user-defined meta:name="OVERHEIDop.versieInformatie"/>
  </office:meta>
</office:document-meta>
</file>