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ontheffing artikel 35 Drank- en Horecawet, t.b.v. concert 50 jaar Anthony Singers, mevrouw Van Ark,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Mevrouw Van Ark in Terheijden een ontheffing is verleend voor het verstrekken van zwak-alcoholhoudende drank op zaterdag 21 maart 2020 van 19.00 uur tot 24.00 uur aan de Markstraat 4 in Terheijden in verband met een concert 50 jaar Anthony Singers.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7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78.219 406158.708</meta:user-defined>
    <meta:user-defined meta:name="DC.title">Week 11 - 2020: Gemeente Drimmelen, ontheffing artikel 35 Drank- en Horecawet, t.b.v. concert 50 jaar Anthony Singers, mevrouw Van Ark, Terheijden</meta:user-defined>
    <meta:user-defined meta:name="OVERHEID.PostcodeHuisnummer/OVERHEIDop.postcodeHuisnummer">4844CR 4</meta:user-defined>
    <meta:user-defined meta:name="OVERHEIDop.straatnaam">Markstraat</meta:user-defined>
    <meta:user-defined meta:name="OVERHEIDop.woonplaats">Terheijden</meta:user-defined>
    <meta:user-defined meta:name="DCTERMS.W3CDTF/DCTERMS.available">2020-03-12</meta:user-defined>
    <meta:user-defined meta:name="DCTERMS.W3CDTF/OVERHEIDop.jaargang">2020</meta:user-defined>
    <meta:user-defined meta:name="OVERHEIDop.publicationIssue">66725</meta:user-defined>
    <meta:user-defined meta:name="OVERHEIDop.GmbID/DC.identifier">gmb-2020-66725</meta:user-defined>
    <meta:user-defined meta:name="OVERHEIDop.versieInformatie"/>
  </office:meta>
</office:document-meta>
</file>