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bestaande reclame uitingen vervangen door nieuwe signing - Veerplein 11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en hebben verleend:</text:p>
            <text:p text:style-name="common-al">Voor                              : de bestaande reclame uitingen vervangen door nieuwe signing</text:p>
            <text:p text:style-name="common-al">Met de adressering      : Veerplein 112</text:p>
            <text:p text:style-name="common-al">Kenmerk                         : OVXINR- 6268</text:p>
            <text:p text:style-name="common-al">Type aanvraag                : vergunningaanvraag regulier behandelen</text:p>
            <text:p text:style-name="common-al">Datum ontvangst           : 16 januari 2020</text:p>
            <text:p text:style-name="common-al">Datum beschikking         : 05-03-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6724</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24</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24</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 6268</meta:user-defined>
    <dc:language>nl</dc:language>
    <meta:user-defined meta:name="OVERHEID.EPSG28992/DC.spatial">82909.118 436299.045</meta:user-defined>
    <meta:user-defined meta:name="DC.title">Gemeente Vlaardingen - verlening omgevingsvergunning - bestaande reclame uitingen vervangen door nieuwe signing - Veerplein 112, Vlaardingen</meta:user-defined>
    <meta:user-defined meta:name="OVERHEIDop.straatnaam">Veerplein</meta:user-defined>
    <meta:user-defined meta:name="OVERHEIDop.woonplaats">Vlaardingen</meta:user-defined>
    <meta:user-defined meta:name="DCTERMS.W3CDTF/DCTERMS.available">2020-03-16</meta:user-defined>
    <meta:user-defined meta:name="DCTERMS.W3CDTF/OVERHEIDop.jaargang">2020</meta:user-defined>
    <meta:user-defined meta:name="OVERHEIDop.publicationIssue">66724</meta:user-defined>
    <meta:user-defined meta:name="OVERHEIDop.GmbID/DC.identifier">gmb-2020-66724</meta:user-defined>
    <meta:user-defined meta:name="OVERHEIDop.versieInformatie"/>
  </office:meta>
</office:document-meta>
</file>