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akkapel voordakvlak woning aan de Jan van Kuikweg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Kuikweg 130      </text:p>
                <text:p text:style-name="al">Omschrijving     : vergroten van de      dakkapel op het voordakvlak      </text:p>
                <text:p text:style-name="al">Zaaknummer     : Z/2019/310633      </text:p>
                <text:p text:style-name="al">Bekendmakingsdatum: 7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7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633</meta:user-defined>
    <dc:language>nl</dc:language>
    <meta:user-defined meta:name="OVERHEID.EPSG28992/DC.spatial">107341 502670</meta:user-defined>
    <meta:user-defined meta:name="DC.title">Verleende omgevingsvergunning, vergroten van dakkapel voordakvlak woning aan de Jan van Kuikweg 130, te Heemskerk.</meta:user-defined>
    <meta:user-defined meta:name="OVERHEID.PostcodeHuisnummer/OVERHEIDop.postcodeHuisnummer">1962WH 130</meta:user-defined>
    <meta:user-defined meta:name="OVERHEIDop.straatnaam">Jan van Kuikweg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72</meta:user-defined>
    <meta:user-defined meta:name="OVERHEIDop.GmbID/DC.identifier">gmb-2020-6672</meta:user-defined>
    <meta:user-defined meta:name="OVERHEIDop.versieInformatie"/>
  </office:meta>
</office:document-meta>
</file>