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ampusstraat 31, 1435 LG, uitbreiden van de woning aan de achterzijde t.b.v. mantelzorg, 09-03-2020, zaaknummer 3564593, olonummer 5011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71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1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1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10.51 475107.255</meta:user-defined>
    <meta:user-defined meta:name="DC.title">Aangevraagde omgevingsvergunning, Rijsenhout, Pampusstraat 31, 1435 LG, uitbreiden van de woning aan de achterzijde t.b.v. mantelzorg, 09-03-2020, zaaknummer 3564593, olonummer 5011421.</meta:user-defined>
    <meta:user-defined meta:name="OVERHEID.PostcodeHuisnummer/OVERHEIDop.postcodeHuisnummer">1435LG 31</meta:user-defined>
    <meta:user-defined meta:name="OVERHEIDop.straatnaam">Pampusstraat</meta:user-defined>
    <meta:user-defined meta:name="OVERHEIDop.woonplaats">Rijsenhou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13</meta:user-defined>
    <meta:user-defined meta:name="OVERHEIDop.GmbID/DC.identifier">gmb-2020-66713</meta:user-defined>
    <meta:user-defined meta:name="OVERHEIDop.versieInformatie"/>
  </office:meta>
</office:document-meta>
</file>