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schoterweg 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0 heeft gemeente Putten een aanvraag ontvangen voor het plaatsen van een tijdelijke mantelzorgwoning (bouwen, afwijken bestemmingsplan) op locatie Heischoterweg 8 te Putten. De aanvraag is geregistreerd onder zaaknummer W 20/101. De aanvraag heeft betrekking op de activiteit(en):</text:p>
            <text:p text:style-name="common-al">afwijken bestemmingsplan</text:p>
            <text:p text:style-name="common-al">bouwen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671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90 472618.95</meta:user-defined>
    <meta:user-defined meta:name="DC.title">Kennisgeving ontvangst aanvraag omgevingsvergunning Heischoterweg 8 te Putten</meta:user-defined>
    <meta:user-defined meta:name="OVERHEID.PostcodeHuisnummer/OVERHEIDop.postcodeHuisnummer">3882MZ 8</meta:user-defined>
    <meta:user-defined meta:name="OVERHEIDop.straatnaam">Heischoterweg</meta:user-defined>
    <meta:user-defined meta:name="OVERHEIDop.woonplaats">Putt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12</meta:user-defined>
    <meta:user-defined meta:name="OVERHEIDop.GmbID/DC.identifier">gmb-2020-66712</meta:user-defined>
    <meta:user-defined meta:name="OVERHEIDop.versieInformatie"/>
  </office:meta>
</office:document-meta>
</file>