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gebouw brandveilig gebruiken ivm. interne verbouwing om bedrijfsmatig nachtverblijf mogelijk te maken  - Bizetstraat 5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AX | Bizetstraat 50 | brandveilig gebruik: gebouw brandveilig gebruiken ivm. interne verbouwing om bedrijfsmatig nachtverblijf mogelijk te maken | dossiernummer: 201911792 | voornemen: ontwerpbeschikking verleend | inzage en zienswijze: 16-3-2020 t/m 26-4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671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3184.929 445631.584</meta:user-defined>
    <meta:user-defined meta:name="DC.title">Gemeente Delft - ontwerpbeschikking (uitgebreid) - gebouw brandveilig gebruiken ivm. interne verbouwing om bedrijfsmatig nachtverblijf mogelijk te maken  - Bizetstraat 50, Delft</meta:user-defined>
    <meta:user-defined meta:name="OVERHEID.PostcodeHuisnummer/OVERHEIDop.postcodeHuisnummer">2625AX 50</meta:user-defined>
    <meta:user-defined meta:name="OVERHEIDop.straatnaam">Bizetstraat</meta:user-defined>
    <meta:user-defined meta:name="OVERHEIDop.woonplaats">Delf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10</meta:user-defined>
    <meta:user-defined meta:name="OVERHEIDop.GmbID/DC.identifier">gmb-2020-66710</meta:user-defined>
    <meta:user-defined meta:name="OVERHEIDop.versieInformatie"/>
  </office:meta>
</office:document-meta>
</file>