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verbouwen woonhuis, Praubstraat 5 (zaaknummer Z2019/00024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aubstraat 5</text:span> – voor het verbouwen van het woonhuis door het verwerijderen van een deur en plaatsen van een raam in de voorgevel, het slopen van de schoorsteen, het verwijderen van een deel van het dakvlak, het plaatsen van twee dakkappellen en het realiseren van een installatieruimte, verzonden op 1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7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0.515 502838.227</meta:user-defined>
    <meta:user-defined meta:name="DC.title">Verleende omgevingsvergunning, Wijzigen/verbouwen woonhuis, Praubstraat 5 (zaaknummer Z2019/00024093)</meta:user-defined>
    <meta:user-defined meta:name="OVERHEID.PostcodeHuisnummer/OVERHEIDop.postcodeHuisnummer">8011PN 5</meta:user-defined>
    <meta:user-defined meta:name="OVERHEIDop.straatnaam">Praubstraat</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708</meta:user-defined>
    <meta:user-defined meta:name="OVERHEIDop.GmbID/DC.identifier">gmb-2020-66708</meta:user-defined>
    <meta:user-defined meta:name="OVERHEIDop.versieInformatie"/>
  </office:meta>
</office:document-meta>
</file>