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tot en met 17 mei 2020 - plaatsen van een tent tijdens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evenementenvergunning op locatie De Voortstraat te Veghel. De aanvraag is geregistreerd onder zaaknummer VEV-2020-044.</text:p>
            <text:p text:style-name="common-al">Omschrijving evenement: 15 tot en met 17 mei 2020 - plaatsen van een tent tijdens de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7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60 400496</meta:user-defined>
    <meta:user-defined meta:name="DC.title">Kennisgeving ontvangst aanvraag evenementenvergunning - 15 tot en met 17 mei 2020 - plaatsen van een tent tijdens de kermis</meta:user-defined>
    <meta:user-defined meta:name="OVERHEID.PostcodeHuisnummer/OVERHEIDop.postcodeHuisnummer">5465RK 2</meta:user-defined>
    <meta:user-defined meta:name="OVERHEIDop.straatnaam">De Voortstraat</meta:user-defined>
    <meta:user-defined meta:name="OVERHEIDop.woonplaats">Vegh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05</meta:user-defined>
    <meta:user-defined meta:name="OVERHEIDop.GmbID/DC.identifier">gmb-2020-66705</meta:user-defined>
    <meta:user-defined meta:name="OVERHEIDop.versieInformatie"/>
  </office:meta>
</office:document-meta>
</file>