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bouw aan achtergevel gewijzigd uitvoeren  - Hovenierstraat 2, Delft </text:p>
      <text:section text:name="zakelijke-mededeling_id1-3-2" text:style-name="zakelijke-mededeling">
        <text:section text:name="zakelijke-mededeling-tekst_id1-3-2-1" text:style-name="zakelijke-mededeling-tekst">
          <text:section text:name="tekst_id1-3-2-1-1" text:style-name="tekst">
            <text:p text:style-name="common-al">2613 RN | Hovenierstraat 2 |  bouw, strijdig gebruik gronden/bouwwerken met RO: aanbouw aan achtergevel gewijzigd uitvoeren | 3-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70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0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0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89.67 447080.673</meta:user-defined>
    <meta:user-defined meta:name="DC.title">Gemeente Delft - verlening omgevingsvergunning - aanbouw aan achtergevel gewijzigd uitvoeren  - Hovenierstraat 2, Delft</meta:user-defined>
    <meta:user-defined meta:name="OVERHEID.PostcodeHuisnummer/OVERHEIDop.postcodeHuisnummer">2613RN 2</meta:user-defined>
    <meta:user-defined meta:name="OVERHEIDop.straatnaam">Hovenierstraat</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701</meta:user-defined>
    <meta:user-defined meta:name="OVERHEIDop.GmbID/DC.identifier">gmb-2020-66701</meta:user-defined>
    <meta:user-defined meta:name="OVERHEIDop.versieInformatie"/>
  </office:meta>
</office:document-meta>
</file>