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ontheffing geluidshinder t.b.v. Made's Powerweekend, Scheerbiesstraat -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Stichting Made’s Powerweekend in Made een ontheffing is verleend voor het gebruik van een omroepinstallatie en het maken van levende en mechanische muziek tijdens het Made’s Powerweekend in een weiland aan de Scheerbiesstraat in Wagenberg op de volgende dagen:</text:p>
            <text:p text:style-name="common-al">• Vrijdag 19 juni 2020 van 12.00 uur tot zaterdag 20 juni 2020, 01.00 uur</text:p>
            <text:p text:style-name="common-al">• Zaterdag 20 juni 2020 van 12.00 uur tot zondag 21 juni 2020, 01.00 uur</text:p>
            <text:p text:style-name="common-al">• Zondag 21 juni 2020 van 09.00 uur tot 23.00 uur</text:p>
            <text:p text:style-name="common-al">• Vrijdag 3 juli 2020 van 20.00 uur tot zaterdag 4 juli 2020,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70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629.955 408854.487</meta:user-defined>
    <meta:user-defined meta:name="DC.title">Week 11 - 2020: Gemeente Drimmelen, ontheffing geluidshinder t.b.v. Made's Powerweekend, Scheerbiesstraat - Wagenberg</meta:user-defined>
    <meta:user-defined meta:name="OVERHEID.PostcodeHuisnummer/OVERHEIDop.postcodeHuisnummer">4845PL 3</meta:user-defined>
    <meta:user-defined meta:name="OVERHEIDop.straatnaam">Scheerbiesstraat</meta:user-defined>
    <meta:user-defined meta:name="OVERHEIDop.woonplaats">Wagenberg</meta:user-defined>
    <meta:user-defined meta:name="DCTERMS.W3CDTF/DCTERMS.available">2020-03-12</meta:user-defined>
    <meta:user-defined meta:name="DCTERMS.W3CDTF/OVERHEIDop.jaargang">2020</meta:user-defined>
    <meta:user-defined meta:name="OVERHEIDop.publicationIssue">66700</meta:user-defined>
    <meta:user-defined meta:name="OVERHEIDop.GmbID/DC.identifier">gmb-2020-66700</meta:user-defined>
    <meta:user-defined meta:name="OVERHEIDop.versieInformatie"/>
  </office:meta>
</office:document-meta>
</file>