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wijzingsbesluit alcoholverbodsgebied parkeerterrein van de Maarsseveense Plassen en de directe omgeving,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oten is:</text:p>
            <text:p text:style-name="common-al">1. Het parkeerterrein van de Maarsseveense Plassen alsmede de directe omgeving aan te wijzen als alcoholverbodsgebied, op grond van artikel 2:48 van de Algemene Plaatselijke Verordening 2014, voor de periode van: </text:p>
            <text:p text:style-name="common-al">- 1 april 2020 van 12:00 uur tot en met 6 april 2020 01:00 uur tijdens de jaarlijkse kermis en </text:p>
            <text:p text:style-name="common-al">- zaterdag 11 juli 2020 van 10:00 uur tot en met zondag 12 juli 2020 03:00 uur tijdens het dance event Ultrasonic</text:p>
            <text:p text:style-name="last-al">2. Het verbod te laten gelden voor de parkeerplaats rondom het recreatieterrein Maarsseveense Plassen alsmede de Gageldijk (niet zijnde de bebouwde kom) tot aan de gemeentegrens van Utrech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69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9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9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4/xml/MC-DRP-OverigeBvAS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meta:user-defined meta:name="DC.source">http://decentrale.regelgeving.overheid.nl/cvdr/XHTMLoutput/Historie/Stichtse%20Vecht/333147/CVDR333147_7.html</meta:user-defined>
    <dc:language>nl</dc:language>
    <meta:user-defined meta:name="OVERHEID.Gemeente/DC.spatial">Stichtse Vecht</meta:user-defined>
    <meta:user-defined meta:name="OVERHEID.EPSG28992/DC.spatial">133589.299 461497.214</meta:user-defined>
    <meta:user-defined meta:name="DC.title">Aanwijzingsbesluit alcoholverbodsgebied parkeerterrein van de Maarsseveense Plassen en de directe omgeving, Stichtse Vecht</meta:user-defined>
    <meta:user-defined meta:name="OVERHEIDop.straatnaam">Herenweg</meta:user-defined>
    <meta:user-defined meta:name="OVERHEIDop.woonplaats">Maarss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695</meta:user-defined>
    <meta:user-defined meta:name="OVERHEIDop.GmbID/DC.identifier">gmb-2020-66695</meta:user-defined>
    <meta:user-defined meta:name="OVERHEIDop.versieInformatie"/>
  </office:meta>
</office:document-meta>
</file>