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 - aanvraag voor het stellen van maatwerkvoorschrift – Saroleastraat 1B te Heer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ontving de volgende aanvraag voor:</text:p>
            <text:p text:style-name="al"/>
            <text:p text:style-name="al">Het stellen van een maatwerkvoorschrift voor het aspect afvalwater, Saroleastraat 1B, 6411 LR Heerlen (ontvangstdatum aanvraag 29-01-2020, dossiernummer 12722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68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8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8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Activiteitenbesluit milieubeheer]|[1.0:c:BWBR0022762&amp;g=2019-10-01</meta:user-defined>
    <dc:language>nl</dc:language>
    <meta:user-defined meta:name="OVERHEID.EPSG28992/DC.spatial">196608.058 322123.214</meta:user-defined>
    <meta:user-defined meta:name="DC.title">Gemeente Heerlen - Kennisgeving Activiteitenbesluit milieubeheer - aanvraag voor het stellen van maatwerkvoorschrift – Saroleastraat 1B te Heerlen</meta:user-defined>
    <meta:user-defined meta:name="OVERHEID.PostcodeHuisnummer/OVERHEIDop.postcodeHuisnummer">6411LR 1</meta:user-defined>
    <meta:user-defined meta:name="OVERHEIDop.straatnaam">Saroleastraat</meta:user-defined>
    <meta:user-defined meta:name="OVERHEIDop.woonplaats">Heerl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85</meta:user-defined>
    <meta:user-defined meta:name="OVERHEIDop.GmbID/DC.identifier">gmb-2020-66685</meta:user-defined>
    <meta:user-defined meta:name="OVERHEIDop.versieInformatie"/>
  </office:meta>
</office:document-meta>
</file>