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Bergeijk, hangen van 2 spandoeken voor de opening van het nieuwe speeltuinseizo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354</text:p>
            <text:p text:style-name="common-al">Omschrijving: de kern Bergeijk, hangen van 2 spandoeken voor de opening van het nieuwe speeltuinseizoen</text:p>
            <text:p text:style-name="common-al">Dit besluit ligt vanaf 11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68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8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8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kern Bergeijk, hangen van 2 spandoeken voor de opening van het nieuwe speeltuinseizoen</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0-03-12</meta:user-defined>
    <meta:user-defined meta:name="DCTERMS.W3CDTF/OVERHEIDop.jaargang">2020</meta:user-defined>
    <meta:user-defined meta:name="OVERHEIDop.publicationIssue">66683</meta:user-defined>
    <meta:user-defined meta:name="OVERHEIDop.GmbID/DC.identifier">gmb-2020-66683</meta:user-defined>
    <meta:user-defined meta:name="OVERHEIDop.versieInformatie"/>
  </office:meta>
</office:document-meta>
</file>