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4,4a,6,8,10,12,14,16,18,18a Hoogezand, Verleende omgevingsvergunning (reguliere procedure) Z2019-00013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4, 4a, 6, 8, 10, 12, 14, 16, 18 en 18a, 9603  Hoogezand, voor het bouwen van 5 2^1  kapwoningen, 10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67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7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719.863 575434.968</meta:user-defined>
    <meta:user-defined meta:name="DC.title">Boomgaard 4,4a,6,8,10,12,14,16,18,18a Hoogezand, Verleende omgevingsvergunning (reguliere procedure) Z2019-00013197</meta:user-defined>
    <meta:user-defined meta:name="OVERHEID.PostcodeHuisnummer/OVERHEIDop.postcodeHuisnummer">9603HL 59</meta:user-defined>
    <meta:user-defined meta:name="OVERHEIDop.straatnaam">Boomgaard</meta:user-defined>
    <meta:user-defined meta:name="OVERHEIDop.woonplaats">Hoogezand</meta:user-defined>
    <meta:user-defined meta:name="DCTERMS.W3CDTF/DCTERMS.available">2020-03-12</meta:user-defined>
    <meta:user-defined meta:name="DCTERMS.W3CDTF/OVERHEIDop.jaargang">2020</meta:user-defined>
    <meta:user-defined meta:name="OVERHEIDop.publicationIssue">66679</meta:user-defined>
    <meta:user-defined meta:name="OVERHEIDop.GmbID/DC.identifier">gmb-2020-66679</meta:user-defined>
    <meta:user-defined meta:name="OVERHEIDop.versieInformatie"/>
  </office:meta>
</office:document-meta>
</file>