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raelseweg 2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raelseweg 27 te Venlo</text:span>
          </text:p>
            <text:p text:style-name="common-al">Voor het veranderen van een winkel in een woning met twee onzelfstandige eenheden (kamers)</text:p>
            <text:p text:style-name="common-al">Verzonden op 10 maart 2020</text:p>
            <text:p text:style-name="common-al">Tevens maakt het college van burgemeester en wethouders van de gemeente Venlo maakt bekend dat er voor onderstaand project een besluit Hogere Grenswaarde Wet geluidhinder is genomen:</text:p>
            <text:p text:style-name="common-al">Het oprichten van een woning met twee onzelfstandige eenheden(kamers) aan de Straelseweg 27 te Venlo</text:p>
            <text:p text:style-name="common-al">Kenmerk 157438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667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7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7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87.04 376294.18</meta:user-defined>
    <meta:user-defined meta:name="DC.title">verleende omgevingsvergunning  reguliere voorbereidingsprocedure  - Straelseweg 27 te Venlo</meta:user-defined>
    <meta:user-defined meta:name="OVERHEID.PostcodeHuisnummer/OVERHEIDop.postcodeHuisnummer">5911CL 27</meta:user-defined>
    <meta:user-defined meta:name="OVERHEIDop.straatnaam">Straelseweg</meta:user-defined>
    <meta:user-defined meta:name="OVERHEIDop.woonplaats">Venlo</meta:user-defined>
    <meta:user-defined meta:name="DCTERMS.W3CDTF/DCTERMS.available">2020-03-12</meta:user-defined>
    <meta:user-defined meta:name="DCTERMS.W3CDTF/OVERHEIDop.jaargang">2020</meta:user-defined>
    <meta:user-defined meta:name="OVERHEIDop.publicationIssue">66672</meta:user-defined>
    <meta:user-defined meta:name="OVERHEIDop.GmbID/DC.identifier">gmb-2020-66672</meta:user-defined>
    <meta:user-defined meta:name="OVERHEIDop.versieInformatie"/>
  </office:meta>
</office:document-meta>
</file>