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reiding van de ok’s in dagbehandelingscomplex op parkeergarage brandveilig gebruiken - Reinier de Graafweg 3, Delft </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3 | brandveilig gebruik pand: uitbreiding van de ok’s in dagbehandelingscomplex op parkeergarage brandveilig gebruiken | 2-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67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7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7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75.229 445974.845</meta:user-defined>
    <meta:user-defined meta:name="DC.title">Gemeente Delft - aanvraag omgevingsvergunning - uitbreiding van de ok’s in dagbehandelingscomplex op parkeergarage brandveilig gebruiken - Reinier de Graafweg 3, Delft</meta:user-defined>
    <meta:user-defined meta:name="OVERHEIDop.straatnaam">Reinier de Graafweg</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671</meta:user-defined>
    <meta:user-defined meta:name="OVERHEIDop.GmbID/DC.identifier">gmb-2020-66671</meta:user-defined>
    <meta:user-defined meta:name="OVERHEIDop.versieInformatie"/>
  </office:meta>
</office:document-meta>
</file>