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logg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elloggplaats 1, 3068JH, vellen van een eikenboom (achtererf). Herplant is mogelijk (aanvraagdatum 05-03-2020, dossiernummer OMV.20.03.001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66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86.75 441604.4</meta:user-defined>
    <meta:user-defined meta:name="DC.title">Aangevraagde omgevingsvergunning Kelloggplaats 1</meta:user-defined>
    <meta:user-defined meta:name="OVERHEID.PostcodeHuisnummer/OVERHEIDop.postcodeHuisnummer">3068JH 155</meta:user-defined>
    <meta:user-defined meta:name="OVERHEIDop.straatnaam">Kelloggplaats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67</meta:user-defined>
    <meta:user-defined meta:name="OVERHEIDop.GmbID/DC.identifier">gmb-2020-66667</meta:user-defined>
    <meta:user-defined meta:name="OVERHEIDop.versieInformatie"/>
  </office:meta>
</office:document-meta>
</file>