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verkapping en serre tussen achtergevel en schuur realiseren - Vijver Zuid 20, Delft </text:p>
      <text:section text:name="zakelijke-mededeling_id1-3-2" text:style-name="zakelijke-mededeling">
        <text:section text:name="zakelijke-mededeling-tekst_id1-3-2-1" text:style-name="zakelijke-mededeling-tekst">
          <text:section text:name="tekst_id1-3-2-1-1" text:style-name="tekst">
            <text:p text:style-name="common-al">2613 ZM | Vijver Zuid 20 | bouw: overkapping en serre tussen achtergevel en schuur realiseren | 5-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66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6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6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422.699 447936.2</meta:user-defined>
    <meta:user-defined meta:name="DC.title">Gemeente Delft - aanvraag omgevingsvergunning - overkapping en serre tussen achtergevel en schuur realiseren - Vijver Zuid 20, Delft</meta:user-defined>
    <meta:user-defined meta:name="OVERHEID.PostcodeHuisnummer/OVERHEIDop.postcodeHuisnummer">2613ZM 20</meta:user-defined>
    <meta:user-defined meta:name="OVERHEIDop.straatnaam">Vijver Zuid</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663</meta:user-defined>
    <meta:user-defined meta:name="OVERHEIDop.GmbID/DC.identifier">gmb-2020-66663</meta:user-defined>
    <meta:user-defined meta:name="OVERHEIDop.versieInformatie"/>
  </office:meta>
</office:document-meta>
</file>