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 en indeling wijzigen en dakterras realiseren aan achterzijde - Jacob Gerritstraat 15,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5 | bouw: gevel en indeling wijzigen en dakterras realiseren aan achterzijde | 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3.496 447470.531</meta:user-defined>
    <meta:user-defined meta:name="DC.title">Gemeente Delft - aanvraag omgevingsvergunning - gevel en indeling wijzigen en dakterras realiseren aan achterzijde - Jacob Gerritstraat 15, Delft</meta:user-defined>
    <meta:user-defined meta:name="OVERHEID.PostcodeHuisnummer/OVERHEIDop.postcodeHuisnummer">2611ES 15</meta:user-defined>
    <meta:user-defined meta:name="OVERHEIDop.straatnaam">Jacob Gerrit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53</meta:user-defined>
    <meta:user-defined meta:name="OVERHEIDop.GmbID/DC.identifier">gmb-2020-66653</meta:user-defined>
    <meta:user-defined meta:name="OVERHEIDop.versieInformatie"/>
  </office:meta>
</office:document-meta>
</file>