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stemmingsplan en splitsen woning, IJsselcentraleweg 2 (zaaknummer 2019/00023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Jsselcentraleweg 2</text:span> – voor het wijzigen van het bestemmingsplan en het splitsen van de woning, verzonden op 10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6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03.316 499203.051</meta:user-defined>
    <meta:user-defined meta:name="DC.title">Verleende omgevingsvergunning, wijzigen bestemmingsplan en splitsen woning, IJsselcentraleweg 2 (zaaknummer 2019/00023033)</meta:user-defined>
    <meta:user-defined meta:name="OVERHEID.PostcodeHuisnummer/OVERHEIDop.postcodeHuisnummer">8014BK 2</meta:user-defined>
    <meta:user-defined meta:name="OVERHEIDop.straatnaam">IJsselcentraleweg</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6647</meta:user-defined>
    <meta:user-defined meta:name="OVERHEIDop.GmbID/DC.identifier">gmb-2020-66647</meta:user-defined>
    <meta:user-defined meta:name="OVERHEIDop.versieInformatie"/>
  </office:meta>
</office:document-meta>
</file>