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het afsluiten van de wegen rondom  de Korte Goog te Roelofarendsveen (kruising Korte Goog met Sotaweg, Gerberastraat, Anemonenstraat, Rozenhof en Mimosastraat)  tijdens het houden van hardloopwedstrijd "de  51e Braassemloop" op 29 maart 2020 van 10.00 t/m 13.30 uur, A2019/004</text:p>
      <text:section text:name="zakelijke-mededeling_id1-3-2" text:style-name="zakelijke-mededeling">
        <text:section text:name="zakelijke-mededeling-tekst_id1-3-2-1" text:style-name="zakelijke-mededeling-tekst">
          <text:section text:name="tekst_id1-3-2-1-1" text:style-name="tekst">
            <text:p text:style-name="common-al">Verzenddatum: 11 maart 2020 </text:p>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664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dc:language>nl</dc:language>
    <meta:user-defined meta:name="OVERHEID.EPSG28992/DC.spatial">103408.722 469039.126</meta:user-defined>
    <meta:user-defined meta:name="DC.title">Kennisgeving verkeersbesluit: het afsluiten van de wegen rondom  de Korte Goog te Roelofarendsveen (kruising Korte Goog met Sotaweg, Gerberastraat, Anemonenstraat, Rozenhof en Mimosastraat)  tijdens het houden van hardloopwedstrijd "de  51e Braassemloop" op 29 maart 2020 van 10.00 t/m 13.30 uur, A2019/004</meta:user-defined>
    <meta:user-defined meta:name="OVERHEID.PostcodeHuisnummer/OVERHEIDop.postcodeHuisnummer">2371GJ 28</meta:user-defined>
    <meta:user-defined meta:name="OVERHEIDop.straatnaam">Korte Goog</meta:user-defined>
    <meta:user-defined meta:name="OVERHEIDop.woonplaats">Roelofarendsveen</meta:user-defined>
    <meta:user-defined meta:name="DCTERMS.W3CDTF/DCTERMS.available">2020-03-12</meta:user-defined>
    <meta:user-defined meta:name="DCTERMS.W3CDTF/OVERHEIDop.jaargang">2020</meta:user-defined>
    <meta:user-defined meta:name="OVERHEIDop.publicationIssue">66640</meta:user-defined>
    <meta:user-defined meta:name="OVERHEIDop.GmbID/DC.identifier">gmb-2020-66640</meta:user-defined>
    <meta:user-defined meta:name="OVERHEIDop.versieInformatie"/>
  </office:meta>
</office:document-meta>
</file>