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1e wijziging van de verordening op de rekenkamercommissie van de gemeente Hatte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Raadsbesluit nr. </text:span>
            <text:span text:style-name="nadrukvet">10</text:span>
          </text:p>
            <text:p text:style-name="al">De raad van de gemeente Hattem;</text:p>
            <text:p text:style-name="al">gelezen het voorstel van het Presidium, d.d. 24 februari 2020,</text:p>
            <text:p text:style-name="al">gelet op artikel 81k van de van de Gemeentewet,</text:p>
            <text:p text:style-name="al"/>
            <text:p text:style-name="al">b e s l u i t:</text:p>
            <text:p text:style-name="al">tot vaststelling van de ‘Verordening tot 1e wijziging van de Verordening op de Rekenkamercommissie van de gemeente Hattem’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Het tweede en derde lid van artikel 6 worden gewijzigd en komen als volgt te luiden:</text:p>
            <text:p text:style-name="al">2. De externe leden van de commissie ontvangen per bijgewoonde vergadering van de commissie een vergoeding ter hoogte van 100% van het bedrag dat burgercommissieleden in Hattem ontvangen per vergadering. Dit bedrag is vastgelegd in artikel 3.4.1. van het Rechtspositiebesluit decentrale politieke ambtsdragers (10.001 – 20.000 inwoners). De externe voorzitter ontvangt een toeslag op het hiervoor genoemde bedrag van 20%. De externe leden ontvangen daarnaast een vergoeding voor de gemaakte reiskosten. Voor de reiskostenvergoeding geldt de regeling die in de gemeente Hattem in gebruik is. </text:p>
            <text:p text:style-name="al">3. Wanneer de externe leden zelf een onderzoek of een deel van een onderzoek uitvoeren, ontvangen zij daarvoor € 40,- per onderzoeksuur. Vooraf wordt bepaald hoeveel uren naar verwachting voor het door hen uit te voeren (deel van het) onderzoek nodig zal zijn.</text:p>
          </text:section>
          <text:section text:name="artikel_id1-3-2-2-3" text:style-name="artikel">
            <text:p text:style-name="artikel_kop_titel"><text:span text:style-name="artikel_kop_label"/> <text:span text:style-name="artikel_kop_nr"/>  Artikel II</text:p>
            <text:p text:style-name="al">De citeertitel van deze verordening is: Verordening tot 1e wijziging van de Verordening op de rekenkamercommissie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eze verordening treedt in werking op 1 juli 2020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d.d. 9 maart 2020. De raad van </text:span></text:p>
            <text:p><text:span text:style-name="functie">de gemeente Hattem,</text:span></text:p>
            <text:p><text:span text:style-name="functie"/></text:p>
            <text:p><text:span text:style-name="functie">de voorzitter,      de griffier,</text:span></text:p>
            <text:p><text:span text:style-name="functie"/></text:p>
            <text:p><text:span text:style-name="functie"/></text:p>
            <text:p><text:span text:style-name="functie">drs. A.S.F. van Asseldonk   mr. T.M. Weed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663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3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3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4/xml/MC-DRP-Verordeningen-Web-CB.xml</meta:user-defined>
    <meta:user-defined meta:name="OVERHEID.Gemeente/DC.creator">Hatte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attem</meta:user-defined>
    <meta:user-defined meta:name="OVERHEID.Gemeente/DCTERMS.publisher">Hattem</meta:user-defined>
    <meta:user-defined meta:name="OVERHEID.TaxonomieBeleidsagenda/OVERHEID.category">Bestuur | Organisatie en beleid</meta:user-defined>
    <meta:user-defined meta:name="DC.source">artikel 81 van de Gemeentewet]|[1.0:c:BWBR0005416&amp;artikel=81&amp;g=2018-01-01</meta:user-defined>
    <meta:user-defined meta:name="DC.source">artikel 182 van de Gemeentewet]|[1.0:c:BWBR0005416&amp;artikel=182&amp;g=2018-01-01</meta:user-defined>
    <dc:language>nl</dc:language>
    <meta:user-defined meta:name="OVERHEID.Gemeente/DC.spatial">Hattem</meta:user-defined>
    <meta:user-defined meta:name="DC.title">Gemeente Hattem – Verordening op de rekenkamercommissie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631</meta:user-defined>
    <meta:user-defined meta:name="OVERHEIDop.betreftRegeling">CVDR608640_2</meta:user-defined>
    <meta:user-defined meta:name="xs:date/OVERHEIDop.startdatum">2020-07-01</meta:user-defined>
    <meta:user-defined meta:name="OVERHEIDop.GmbID/DC.identifier">gmb-2020-66631</meta:user-defined>
    <meta:user-defined meta:name="OVERHEIDop.versieInformatie"/>
  </office:meta>
</office:document-meta>
</file>