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97, 5221 BM, ’s-Hertogenbosch, intrekken omgevingsvergunning op verzoe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 van Solmsweg 97, 5221 BM, ’s-Hertogenbosch, intrekken omgevingsvergunning op verzoek, overige activiteit, WB00051951, 0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63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3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3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51.653 414204.846</meta:user-defined>
    <meta:user-defined meta:name="DC.title">Graaf van Solmsweg 97, 5221 BM, ’s-Hertogenbosch, intrekken omgevingsvergunning op verzoek - omgevingsvergunning -</meta:user-defined>
    <meta:user-defined meta:name="OVERHEID.PostcodeHuisnummer/OVERHEIDop.postcodeHuisnummer">5221BM 97</meta:user-defined>
    <meta:user-defined meta:name="OVERHEIDop.straatnaam">Graaf van Solmsweg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630</meta:user-defined>
    <meta:user-defined meta:name="OVERHEIDop.GmbID/DC.identifier">gmb-2020-66630</meta:user-defined>
    <meta:user-defined meta:name="OVERHEIDop.versieInformatie"/>
  </office:meta>
</office:document-meta>
</file>