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0, 5231 DC, ’s-Hertogenbosch, het verbouwen van een kantoorpand naar een behandelklini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tering 10, 5231 DC, ’s-Hertogenbosch, het verbouwen van een kantoorpand naar een behandelkliniek, bouwen, WB00051949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2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62.162 414017.421</meta:user-defined>
    <meta:user-defined meta:name="DC.title">Hambakenwetering 10, 5231 DC, ’s-Hertogenbosch, het verbouwen van een kantoorpand naar een behandelkliniek - omgevingsvergunning -</meta:user-defined>
    <meta:user-defined meta:name="OVERHEID.PostcodeHuisnummer/OVERHEIDop.postcodeHuisnummer">5231DC 10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28</meta:user-defined>
    <meta:user-defined meta:name="OVERHEIDop.GmbID/DC.identifier">gmb-2020-66628</meta:user-defined>
    <meta:user-defined meta:name="OVERHEIDop.versieInformatie"/>
  </office:meta>
</office:document-meta>
</file>