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4 A, 5211 KC, ’s-Hertogenbosch, het plaatsen van een naambord aan de gevel van een 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lperstraat 24 A, 5211 KC, ’s-Hertogenbosch, het plaatsen van een naambord aan de gevel van een winkel, reclame, WB00051962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2.967 411052.5</meta:user-defined>
    <meta:user-defined meta:name="DC.title">Kolperstraat 24 A, 5211 KC, ’s-Hertogenbosch, het plaatsen van een naambord aan de gevel van een winkel - omgevingsvergunning -</meta:user-defined>
    <meta:user-defined meta:name="OVERHEID.PostcodeHuisnummer/OVERHEIDop.postcodeHuisnummer">5211KC 24</meta:user-defined>
    <meta:user-defined meta:name="OVERHEIDop.straatnaam">Kolper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7</meta:user-defined>
    <meta:user-defined meta:name="OVERHEIDop.GmbID/DC.identifier">gmb-2020-66627</meta:user-defined>
    <meta:user-defined meta:name="OVERHEIDop.versieInformatie"/>
  </office:meta>
</office:document-meta>
</file>