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84 C, 5223 GP, ’s-Hertogenbosch, Incidentele ontheffing geluidsvoorschriften 20 maart 2020 - APV 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cidentele ontheffing geluidsvoorschriften (op basis van de APV)</text:p>
            <text:p text:style-name="common-al"/>
            <text:p text:style-name="common-al">
            <text:span text:style-name="nadrukvet">Locatie omschrijving</text:span>
            <text:span text:style-name="nadrukvet"> registratienr.</text:span>
          </text:p>
            <text:p text:style-name="common-al">Oude Vlijmenseweg 84 C, 5223 GP, ’s-Hertogenbosch, Incidentele ontheffing geluidsvoorschriften 20 maart 2020, WB0005197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625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625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371.005 411283.662</meta:user-defined>
    <meta:user-defined meta:name="DC.title">Oude Vlijmenseweg 84 C, 5223 GP, ’s-Hertogenbosch, Incidentele ontheffing geluidsvoorschriften 20 maart 2020 - APV Ontheffing</meta:user-defined>
    <meta:user-defined meta:name="OVERHEID.PostcodeHuisnummer/OVERHEIDop.postcodeHuisnummer">5223GP 84</meta:user-defined>
    <meta:user-defined meta:name="OVERHEIDop.straatnaam">Oude Vlijmenseweg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6625</meta:user-defined>
    <meta:user-defined meta:name="OVERHEIDop.GmbID/DC.identifier">gmb-2020-66625</meta:user-defined>
    <meta:user-defined meta:name="OVERHEIDop.versieInformatie"/>
  </office:meta>
</office:document-meta>
</file>