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lverahorn 29, 5237 HB, ’s-Hertogenbosch, een brandveilig gebruik t.b.v. kinderdagverblijf Pippi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Zilverahorn 29, 5237 HB, ’s-Hertogenbosch, een brandveilig gebruik t.b.v. kinderdagverblijf Pippi, brandveilig gebruik, WB00051950, 06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6621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621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621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818.898 415293.819</meta:user-defined>
    <meta:user-defined meta:name="DC.title">Zilverahorn 29, 5237 HB, ’s-Hertogenbosch, een brandveilig gebruik t.b.v. kinderdagverblijf Pippi - omgevingsvergunning -</meta:user-defined>
    <meta:user-defined meta:name="OVERHEID.PostcodeHuisnummer/OVERHEIDop.postcodeHuisnummer">5237HB 29</meta:user-defined>
    <meta:user-defined meta:name="OVERHEIDop.straatnaam">Zilverahorn</meta:user-defined>
    <meta:user-defined meta:name="OVERHEIDop.woonplaats">'s-Hertogenbosch</meta:user-defined>
    <meta:user-defined meta:name="DCTERMS.W3CDTF/DCTERMS.available">2020-03-13</meta:user-defined>
    <meta:user-defined meta:name="DCTERMS.W3CDTF/OVERHEIDop.jaargang">2020</meta:user-defined>
    <meta:user-defined meta:name="OVERHEIDop.publicationIssue">66621</meta:user-defined>
    <meta:user-defined meta:name="OVERHEIDop.GmbID/DC.identifier">gmb-2020-66621</meta:user-defined>
    <meta:user-defined meta:name="OVERHEIDop.versieInformatie"/>
  </office:meta>
</office:document-meta>
</file>