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11 A, 5211 SC, ’s-Hertogenbosch, het plaatsen van een vlaggemas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 Willemsvaart 111 A, 5211 SC, ’s-Hertogenbosch, het plaatsen van een vlaggemast, bouwen, WB00051959, 08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62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2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2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52.586 411435.577</meta:user-defined>
    <meta:user-defined meta:name="DC.title">Zuid Willemsvaart 111 A, 5211 SC, ’s-Hertogenbosch, het plaatsen van een vlaggemast - omgevingsvergunning -</meta:user-defined>
    <meta:user-defined meta:name="OVERHEID.PostcodeHuisnummer/OVERHEIDop.postcodeHuisnummer">5211SC 111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620</meta:user-defined>
    <meta:user-defined meta:name="OVERHEIDop.GmbID/DC.identifier">gmb-2020-66620</meta:user-defined>
    <meta:user-defined meta:name="OVERHEIDop.versieInformatie"/>
  </office:meta>
</office:document-meta>
</file>