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Alpe d'HuZes op 9 mei 2020 en 10 mei 2020 op de locatie Bosweg 12-14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maart 2020</text:p>
            <text:p text:style-name="common-al">Kenmerk: BW-2020-007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661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1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1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403.74 464597.91</meta:user-defined>
    <meta:user-defined meta:name="OVERHEID.EPSG28992/DC.spatial">201381.86 464571.1</meta:user-defined>
    <meta:user-defined meta:name="DC.title">Melding Algemene plaatselijke verordening (APV) voor het houden van Alpe d'HuZes op 9 mei 2020 en 10 mei 2020 op de locatie Bosweg 12-14 in Klarenbeek</meta:user-defined>
    <meta:user-defined meta:name="OVERHEID.PostcodeHuisnummer/OVERHEIDop.postcodeHuisnummer">7382CC 12</meta:user-defined>
    <meta:user-defined meta:name="OVERHEID.PostcodeHuisnummer/OVERHEIDop.postcodeHuisnummer">7382CC 14</meta:user-defined>
    <meta:user-defined meta:name="OVERHEIDop.straatnaam">Bosweg</meta:user-defined>
    <meta:user-defined meta:name="OVERHEIDop.straatnaam">Bosweg</meta:user-defined>
    <meta:user-defined meta:name="OVERHEIDop.woonplaats">Klarenbeek</meta:user-defined>
    <meta:user-defined meta:name="OVERHEIDop.woonplaats">Klarenbeek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619</meta:user-defined>
    <meta:user-defined meta:name="OVERHEIDop.GmbID/DC.identifier">gmb-2020-66619</meta:user-defined>
    <meta:user-defined meta:name="OVERHEIDop.versieInformatie"/>
  </office:meta>
</office:document-meta>
</file>