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3, 5216 HX, ’s-Hertogenbosch, het kappen van 3 populi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ornhertstraat 23, 5216 HX, ’s-Hertogenbosch, het kappen van 3 populieren, kappen, WB00051958, 0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1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07.509 410729.873</meta:user-defined>
    <meta:user-defined meta:name="DC.title">Coornhertstraat 23, 5216 HX, ’s-Hertogenbosch, het kappen van 3 populieren - omgevingsvergunning -</meta:user-defined>
    <meta:user-defined meta:name="OVERHEID.PostcodeHuisnummer/OVERHEIDop.postcodeHuisnummer">5216HX 23</meta:user-defined>
    <meta:user-defined meta:name="OVERHEIDop.straatnaam">Coornhert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18</meta:user-defined>
    <meta:user-defined meta:name="OVERHEIDop.GmbID/DC.identifier">gmb-2020-66618</meta:user-defined>
    <meta:user-defined meta:name="OVERHEIDop.versieInformatie"/>
  </office:meta>
</office:document-meta>
</file>