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86 (vervangen erker, plaatsen dakkapel); 622630; 06-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rderweg 186 (vervangen erker, plaatsen dakkapel); 622630; 6-3-2020; Status: Ingekomen, gemeente Hilversum</text:span>
          </text:p>
            <text:p text:style-name="common-al"/>
            <text:p text:style-name="common-al">Datum indiening aanvraag: 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61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1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1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30</meta:user-defined>
    <meta:user-defined meta:name="DCTERMS.abstract">vervangen erker, plaatsen dakkapel</meta:user-defined>
    <dc:language>nl</dc:language>
    <meta:user-defined meta:name="OVERHEID.EPSG28992/DC.spatial">140545.806 472037.354</meta:user-defined>
    <meta:user-defined meta:name="DC.title">Noorderweg 186 (vervangen erker, plaatsen dakkapel); 622630; 06-03-20; Aanvraag omgevingsvergunning</meta:user-defined>
    <meta:user-defined meta:name="OVERHEID.PostcodeHuisnummer/OVERHEIDop.postcodeHuisnummer">1222PJ 186</meta:user-defined>
    <meta:user-defined meta:name="OVERHEIDop.straatnaam">Noorderweg</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615</meta:user-defined>
    <meta:user-defined meta:name="OVERHEIDop.GmbID/DC.identifier">gmb-2020-66615</meta:user-defined>
    <meta:user-defined meta:name="OVERHEIDop.versieInformatie"/>
  </office:meta>
</office:document-meta>
</file>