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7, 5392 PD, Nuland, intrekken omgevingsvergunning op verz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37, 5392 PD, Nuland, intrekken omgevingsvergunning op verzoek, overige activiteit, WB00051957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0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0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0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08.945 416359.595</meta:user-defined>
    <meta:user-defined meta:name="DC.title">Heeseind 37, 5392 PD, Nuland, intrekken omgevingsvergunning op verzoek - omgevingsvergunning -</meta:user-defined>
    <meta:user-defined meta:name="OVERHEID.PostcodeHuisnummer/OVERHEIDop.postcodeHuisnummer">5392PD 37</meta:user-defined>
    <meta:user-defined meta:name="OVERHEIDop.straatnaam">Heeseind</meta:user-defined>
    <meta:user-defined meta:name="OVERHEIDop.woonplaats">Nul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02</meta:user-defined>
    <meta:user-defined meta:name="OVERHEIDop.GmbID/DC.identifier">gmb-2020-66602</meta:user-defined>
    <meta:user-defined meta:name="OVERHEIDop.versieInformatie"/>
  </office:meta>
</office:document-meta>
</file>