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 7, 5243 RL, Rosmalen, het verbouwen verdieping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ndsberg 7, 5243 RL, Rosmalen, het verbouwen verdieping woonhuis, bouwen, WB00051940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9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90.08 414733.506</meta:user-defined>
    <meta:user-defined meta:name="DC.title">Hondsberg 7, 5243 RL, Rosmalen, het verbouwen verdieping woonhuis - omgevingsvergunning -</meta:user-defined>
    <meta:user-defined meta:name="OVERHEID.PostcodeHuisnummer/OVERHEIDop.postcodeHuisnummer">5243RL 7</meta:user-defined>
    <meta:user-defined meta:name="OVERHEIDop.straatnaam">Hondsberg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97</meta:user-defined>
    <meta:user-defined meta:name="OVERHEIDop.GmbID/DC.identifier">gmb-2020-66597</meta:user-defined>
    <meta:user-defined meta:name="OVERHEIDop.versieInformatie"/>
  </office:meta>
</office:document-meta>
</file>