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 t.b.v. ontwerpbestemmingsplan “Scharsestraat 4 Weurt”</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text:span text:style-name="nadrukcur">“Scharsestraat 4 Weurt” </text:span>hebben burgemeester en wethouders conform de Wet geluidhinder een ontwerpbesluit hogere grenswaarde vastgesteld. </text:p>
            <text:p text:style-name="common-al">Aan de hand van een akoestisch onderzoek is aangetoond dat de verwachte geluidsbelasting op de geprojecteerde woning, veroorzaakt door de geluidsbelasting van de Van Heemstraweg, de wettelijke voorkeursnorm van 48 dB met 4 dB zal overschrijden. Ten behoeve van het bestemmingsplan is het college voornemens om ter plaatse een ontheffing te verlenen voor een hogere geluidsbelasting van maximaal 52 dB, als bedoeld in artikel 110a, lid 1 van de Wet geluidhinder. </text:p>
            <text:p text:style-name="common-al">Het ontwerpbesluit hogere grenswaarde ligt vanaf 17 maart 2020 gedurende zes weken, dus tot en met 28 april 2020, ter inzage op het gemeentehuis in Beuningen. U kunt het ontwerpbesluit op afspraak (tel. 14 024) inzien. </text:p>
            <text:p text:style-name="common-al">Gedurende de genoemde termijn van zes weken kunnen belanghebbenden naar keuze schriftelijk of mondeling zienswijzen omtrent het ontwerpbesluit naar voren brengen bij burgemeester en wethouders van Beuningen, Postbus 14, 6640 AA Beuningen. </text:p>
            <text:p text:style-name="last-al">Voor het naar voren brengen van een mondelinge zienswijze kunt u contact opnemen met de gemeente, tel. 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6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59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9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9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95 430171</meta:user-defined>
    <meta:user-defined meta:name="DC.title">Wet geluidhinder: ontwerpbesluit hogere grenswaarde t.b.v. ontwerpbestemmingsplan “Scharsestraat 4 Weurt”</meta:user-defined>
    <meta:user-defined meta:name="OVERHEID.PostcodeHuisnummer/OVERHEIDop.postcodeHuisnummer">6551ZB 4</meta:user-defined>
    <meta:user-defined meta:name="OVERHEIDop.straatnaam">Scharsestraat</meta:user-defined>
    <meta:user-defined meta:name="OVERHEIDop.woonplaats">Weurt</meta:user-defined>
    <meta:user-defined meta:name="DCTERMS.W3CDTF/DCTERMS.available">2020-03-16</meta:user-defined>
    <meta:user-defined meta:name="DCTERMS.W3CDTF/OVERHEIDop.jaargang">2020</meta:user-defined>
    <meta:user-defined meta:name="OVERHEIDop.publicationIssue">66593</meta:user-defined>
    <meta:user-defined meta:name="OVERHEIDop.GmbID/DC.identifier">gmb-2020-66593</meta:user-defined>
    <meta:user-defined meta:name="OVERHEIDop.versieInformatie"/>
  </office:meta>
</office:document-meta>
</file>