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Drouwen, Schoolstraat 10A, het organiseren van activiteiten in het kader van Bevrijding Drouwen, (verleend 10/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Drouwen </text:span>
          </text:p>
            <text:p text:style-name="common-al">Schoolstraat 10A, vergunning verleend voor het organiseren van activiteiten in het kader van Bevrijding Drouwen op:</text:p>
            <text:p text:style-name="common-al"/>
            <text:list text:style-name="id1-3-2-1-1-6">
              <text:list-item text:style-override="id1-3-2-1-1-6-1">
                <text:number>1.</text:number>
                <text:p text:style-name="al">Donderdag 9 april 2020 van 12.00 uur tot 15.00 uur;</text:p>
              </text:list-item>
              <text:list-item text:style-override="id1-3-2-1-1-6-2">
                <text:number>2.</text:number>
                <text:p text:style-name="al">Zaterdag 11 april 2020 van 13:00 uur tot 17:00 uur. </text:p>
                <text:p text:style-name="al">
                <text:span text:style-name="nadrukvet">Tijdelijke verkeersmaatregelen</text:span>
              </text:p>
                <text:p text:style-name="al">Burgemeester en wethouders hebben besloten tot het instellen van een tijdelijke verkeersmaatregel op donderdag 9 april 2020 van 12.00 uur tot 15.00 uur:</text:p>
              </text:list-item>
            </text:list>
            <text:list text:style-name="id1-3-2-1-1-7">
              <text:list-item text:style-override="id1-3-2-1-1-7-1">
                <text:number>1.</text:number>
                <text:p text:style-name="al">het afsluiten van de Markeweg te Drouwen;</text:p>
              </text:list-item>
              <text:list-item text:style-override="id1-3-2-1-1-7-2">
                <text:number>2.</text:number>
                <text:p text:style-name="al">het afsluiten van de Hoofdstraat ter hoogte van nummer 1 (vanaf de Borgerderstraat) te Drouwen;</text:p>
              </text:list-item>
              <text:list-item text:style-override="id1-3-2-1-1-7-3">
                <text:number>3.</text:number>
                <text:p text:style-name="al">het afsluiten van de Kerkweg (vanaf de Hoofdstraat) te Drouwen;</text:p>
              </text:list-item>
              <text:list-item text:style-override="id1-3-2-1-1-7-4">
                <text:number>4.</text:number>
                <text:p text:style-name="al">het afsluiten van de Hoofdstraat ter hoogte van nummer 29 te Drouwen;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text:a xlink:href="https://www.borger-odoorn.nl/bestuur-en-organisatie/klachten-en-bezwaar/bezwaar-maken.html" xlink:type="simple">https://www.borger-odoorn.nl/bestuur-en-organisatie/klachten-en-bezwaar/bezwaar-maken.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59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9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9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728.53 552494.33</meta:user-defined>
    <meta:user-defined meta:name="DC.title">Gemeente Borger-Odoorn, Drouwen, Schoolstraat 10A, het organiseren van activiteiten in het kader van Bevrijding Drouwen, (verleend 10/03)</meta:user-defined>
    <meta:user-defined meta:name="OVERHEID.PostcodeHuisnummer/OVERHEIDop.postcodeHuisnummer">9533PL 10</meta:user-defined>
    <meta:user-defined meta:name="OVERHEIDop.straatnaam">Schoolstraat</meta:user-defined>
    <meta:user-defined meta:name="OVERHEIDop.woonplaats">Drouwen</meta:user-defined>
    <meta:user-defined meta:name="DCTERMS.W3CDTF/DCTERMS.available">2020-03-12</meta:user-defined>
    <meta:user-defined meta:name="DCTERMS.W3CDTF/OVERHEIDop.jaargang">2020</meta:user-defined>
    <meta:user-defined meta:name="OVERHEIDop.publicationIssue">66591</meta:user-defined>
    <meta:user-defined meta:name="OVERHEIDop.GmbID/DC.identifier">gmb-2020-66591</meta:user-defined>
    <meta:user-defined meta:name="OVERHEIDop.versieInformatie"/>
  </office:meta>
</office:document-meta>
</file>