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Diverse locaties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volgende aanvraag omgevingsvergunning is de beslistermijn met zes weken verlengd:</text:p>
            <text:p text:style-name="common-al">• Diverse locaties, het plaatsen van 6 toeristische informatievoorzieningsborden op de kadastrale locaties B2619, D682, H60, G38, H513 en 46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6659</text:span><text:line-break/><text:date style:data-style-name="dag" text:fixed="true" text:date-value="2020-01-10"/><text:line-break/><text:date style:data-style-name="jaar" text:fixed="true" text:date-value="2020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59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59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19362</meta:user-defined>
    <meta:user-defined meta:name="DCTERMS.abstract">Diverse locaties, het plaatsen van 6 toeristische informatievoorzieningsborden op de kadastrale locaties B2619, D682, H60, G38, H513 en 462.</meta:user-defined>
    <dc:language>nl</dc:language>
    <meta:user-defined meta:name="OVERHEID.EPSG28992/DC.spatial">154876 398425</meta:user-defined>
    <meta:user-defined meta:name="DC.title">Verlenging beslistermijn Diverse locaties in Liempde</meta:user-defined>
    <meta:user-defined meta:name="OVERHEID.PostcodeHuisnummer/OVERHEIDop.postcodeHuisnummer">5298</meta:user-defined>
    <meta:user-defined meta:name="OVERHEIDop.straatnaam">Herscheweg</meta:user-defined>
    <meta:user-defined meta:name="OVERHEIDop.woonplaats">Liempde</meta:user-defined>
    <meta:user-defined meta:name="DCTERMS.W3CDTF/DCTERMS.available">2020-01-10</meta:user-defined>
    <meta:user-defined meta:name="DCTERMS.W3CDTF/OVERHEIDop.jaargang">2020</meta:user-defined>
    <meta:user-defined meta:name="OVERHEIDop.publicationIssue">6659</meta:user-defined>
    <meta:user-defined meta:name="OVERHEIDop.GmbID/DC.identifier">gmb-2020-6659</meta:user-defined>
    <meta:user-defined meta:name="OVERHEIDop.versieInformatie"/>
  </office:meta>
</office:document-meta>
</file>