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23, 5242 HB, Rosmalen, het kappen van een Ei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penbrocklaan 23, 5242 HB, Rosmalen, het kappen van een Eikenboom, kappen, WB00051953, 0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8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6.777 413099.178</meta:user-defined>
    <meta:user-defined meta:name="DC.title">Diepenbrocklaan 23, 5242 HB, Rosmalen, het kappen van een Eikenboom - omgevingsvergunning -</meta:user-defined>
    <meta:user-defined meta:name="OVERHEID.PostcodeHuisnummer/OVERHEIDop.postcodeHuisnummer">5242HB 23</meta:user-defined>
    <meta:user-defined meta:name="OVERHEIDop.straatnaam">Diepenbrocklaa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88</meta:user-defined>
    <meta:user-defined meta:name="OVERHEIDop.GmbID/DC.identifier">gmb-2020-66588</meta:user-defined>
    <meta:user-defined meta:name="OVERHEIDop.versieInformatie"/>
  </office:meta>
</office:document-meta>
</file>