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loseweg 11 te Hegelsom, verleende omgevingsvergunning (besluitdatum 13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verbouwen van een bijbehorend bouww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maart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65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589 383190</meta:user-defined>
    <meta:user-defined meta:name="DC.title">Tongerloseweg 11 te Hegelsom, verleende omgevingsvergunning (besluitdatum 13 maart 2020)</meta:user-defined>
    <meta:user-defined meta:name="OVERHEID.PostcodeHuisnummer/OVERHEIDop.postcodeHuisnummer">5963NR 11</meta:user-defined>
    <meta:user-defined meta:name="OVERHEIDop.straatnaam">Tongerloseweg</meta:user-defined>
    <meta:user-defined meta:name="OVERHEIDop.woonplaats">Hegelsom</meta:user-defined>
    <meta:user-defined meta:name="DCTERMS.W3CDTF/DCTERMS.available">2020-03-13</meta:user-defined>
    <meta:user-defined meta:name="DCTERMS.W3CDTF/OVERHEIDop.jaargang">2020</meta:user-defined>
    <meta:user-defined meta:name="OVERHEIDop.publicationIssue">66587</meta:user-defined>
    <meta:user-defined meta:name="OVERHEIDop.GmbID/DC.identifier">gmb-2020-66587</meta:user-defined>
    <meta:user-defined meta:name="OVERHEIDop.versieInformatie"/>
  </office:meta>
</office:document-meta>
</file>