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steeg 98 6171 NL te Stein (O2020-041\0971137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41\0971137886, ingekomen op 3 maart 2020 voor het uitbreiden van een clubgebouw gelegen aan Heisteeg 98 6171 NL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658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8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8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43 330439</meta:user-defined>
    <meta:user-defined meta:name="DC.title">Ontvangen aanvraag omgevingsvergunning Heisteeg 98 6171 NL te Stein (O2020-041\0971137886)</meta:user-defined>
    <meta:user-defined meta:name="OVERHEID.PostcodeHuisnummer/OVERHEIDop.postcodeHuisnummer">6171NL 98</meta:user-defined>
    <meta:user-defined meta:name="OVERHEIDop.straatnaam">Heisteeg</meta:user-defined>
    <meta:user-defined meta:name="OVERHEIDop.woonplaats">Stei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84</meta:user-defined>
    <meta:user-defined meta:name="OVERHEIDop.GmbID/DC.identifier">gmb-2020-66584</meta:user-defined>
    <meta:user-defined meta:name="OVERHEIDop.versieInformatie"/>
  </office:meta>
</office:document-meta>
</file>