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omer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omerenweg 47, 3062RG, vervangen uitbouw uit 1974 door een uitbouw in de oorspronkelijke stijl van vóór 1974 (aanvraagdatum 28-02-2020, dossiernummer OMV.20.02.005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87.35 437310.84</meta:user-defined>
    <meta:user-defined meta:name="DC.title">Aangevraagde omgevingsvergunning Van Somerenweg 47</meta:user-defined>
    <meta:user-defined meta:name="OVERHEID.PostcodeHuisnummer/OVERHEIDop.postcodeHuisnummer">3062RG 47</meta:user-defined>
    <meta:user-defined meta:name="OVERHEIDop.straatnaam">Van Somerenweg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77</meta:user-defined>
    <meta:user-defined meta:name="OVERHEIDop.GmbID/DC.identifier">gmb-2020-66577</meta:user-defined>
    <meta:user-defined meta:name="OVERHEIDop.versieInformatie"/>
  </office:meta>
</office:document-meta>
</file>