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 Koolhovenlaan 2, 1119 NB Schiphol-Rijk, EdgeConneX AMS05 B.V., het bouwen van een onderstation, datum verlengingsbesluit: 09-03-2020, zaak 9361368, OLO-48553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56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6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6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686.08 477728.793</meta:user-defined>
    <meta:user-defined meta:name="DC.title">Verlenging beslistermijn aanvraag omgevingsvergunning,  Koolhovenlaan 2, 1119 NB Schiphol-Rijk, EdgeConneX AMS05 B.V., het bouwen van een onderstation, datum verlengingsbesluit: 09-03-2020, zaak 9361368, OLO-4855315.</meta:user-defined>
    <meta:user-defined meta:name="OVERHEID.PostcodeHuisnummer/OVERHEIDop.postcodeHuisnummer">1119NB 1</meta:user-defined>
    <meta:user-defined meta:name="OVERHEIDop.straatnaam">Koolhovenlaan</meta:user-defined>
    <meta:user-defined meta:name="OVERHEIDop.woonplaats">Schiphol-Rij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60</meta:user-defined>
    <meta:user-defined meta:name="OVERHEIDop.GmbID/DC.identifier">gmb-2020-66560</meta:user-defined>
    <meta:user-defined meta:name="OVERHEIDop.versieInformatie"/>
  </office:meta>
</office:document-meta>
</file>