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10907-2020 Kalheupinkpark Op 9 maart 2020 heeft de gemeente een aanvraag ontvangen voor een evenementenvergunning voor een Zomerfeest van Jolien's Theaterhuis op 28 juni 2020.</text:p>
            <text:p text:style-name="common-al">Belanghebbenden kunnen tot en met twee weken na de publicatiedatum een zienswijze over de aangevraagde vergunningen naar voren brengen bij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55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06.02 481651.78</meta:user-defined>
    <meta:user-defined meta:name="DC.title">Kennisgeving ontvangst aanvraag apv vergunning Kalheupinkpark in Oldenzaal</meta:user-defined>
    <meta:user-defined meta:name="OVERHEID.PostcodeHuisnummer/OVERHEIDop.postcodeHuisnummer">7573PA 141</meta:user-defined>
    <meta:user-defined meta:name="OVERHEIDop.straatnaam">Haer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6551</meta:user-defined>
    <meta:user-defined meta:name="OVERHEIDop.GmbID/DC.identifier">gmb-2020-66551</meta:user-defined>
    <meta:user-defined meta:name="OVERHEIDop.versieInformatie"/>
  </office:meta>
</office:document-meta>
</file>