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venement Koningsdag te Dalen, dat op 27 april 2020 plaatsvindt in Dalen.</text:p>
            <text:p text:style-name="common-al">Hierbij is toestemming verleend voor het plaatsen van: twee partytenten met een afmeting van 4*4m; twee springkussens met een afmeting van 5,2*5,2*3,6m.</text:p>
            <text:p text:style-name="common-al"/>
            <text:p text:style-name="common-al">Verkeersmaatregel: De Hoofdstraat te Dalen wordt afgesloten op 27 april 2020 van 09:00 uur tot 21:00 uur. De weg wordt omgeleid.</text:p>
            <text:p text:style-name="common-al"/>
            <text:p text:style-name="common-al">Het college van burgemeester en wethouders van Coevorden maakt bekend dat op er grond van  artikel 4:6 lid 2 van de Algemene plaatselijke verordening Coevorden een geluidsontheffing is verleend voor de koningsdag in Dalen op de Markt en de Hoofdstraat op 27 april 2020 van 13.00-19.00 uur.</text:p>
            <text:p text:style-name="common-al"/>
            <text:p text:style-name="common-al">Verzonden op 5 maart 2020</text:p>
            <text:p text:style-name="common-al"/>
            <text:p text:style-name="common-al">Kenmerk 11461-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aart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654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4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53.619 524401.788</meta:user-defined>
    <meta:user-defined meta:name="DC.title">Dalen - Hoofdstraat: voor het organiseren van Koningsdag</meta:user-defined>
    <meta:user-defined meta:name="OVERHEID.PostcodeHuisnummer/OVERHEIDop.postcodeHuisnummer">7751GW 4</meta:user-defined>
    <meta:user-defined meta:name="OVERHEIDop.straatnaam">de Waag</meta:user-defined>
    <meta:user-defined meta:name="OVERHEIDop.woonplaats">Dalen</meta:user-defined>
    <meta:user-defined meta:name="DCTERMS.W3CDTF/DCTERMS.available">2020-03-12</meta:user-defined>
    <meta:user-defined meta:name="DCTERMS.W3CDTF/OVERHEIDop.jaargang">2020</meta:user-defined>
    <meta:user-defined meta:name="OVERHEIDop.publicationIssue">66547</meta:user-defined>
    <meta:user-defined meta:name="OVERHEIDop.GmbID/DC.identifier">gmb-2020-66547</meta:user-defined>
    <meta:user-defined meta:name="OVERHEIDop.versieInformatie"/>
  </office:meta>
</office:document-meta>
</file>