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Openluchttheater in Luyksgestel, organiseren van evenementen in het Openluchttheater van 01 mei tot en met 13 sept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0327</text:p>
            <text:p text:style-name="common-al">Meldingsdatum: 27 februari 2020</text:p>
            <text:p text:style-name="common-al">Omschrijving: Openluchttheater in Luyksgestel, organiseren van evenementen in het Openluchttheater van 01 mei tot en met 13 september 2020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66546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546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546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48629.74 365589.11</meta:user-defined>
    <meta:user-defined meta:name="DC.title">Ingekomen APV melding, Openluchttheater in Luyksgestel, organiseren van evenementen in het Openluchttheater van 01 mei tot en met 13 september 2020</meta:user-defined>
    <meta:user-defined meta:name="OVERHEID.PostcodeHuisnummer/OVERHEIDop.postcodeHuisnummer">5575AA 79</meta:user-defined>
    <meta:user-defined meta:name="OVERHEIDop.straatnaam">Boscheind</meta:user-defined>
    <meta:user-defined meta:name="OVERHEIDop.woonplaats">Luyksgestel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546</meta:user-defined>
    <meta:user-defined meta:name="OVERHEIDop.GmbID/DC.identifier">gmb-2020-66546</meta:user-defined>
    <meta:user-defined meta:name="OVERHEIDop.versieInformatie"/>
  </office:meta>
</office:document-meta>
</file>