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antennemast met antenne installatie en het plaatsen van een hekwerk - op locatie Aduarderdiep 3A in Feerwerd, kadastraal bekend gemeente Ezinge, sectie E, perceelnummer 65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0 een besluit genomen op de aanvraag met zaaknummer Z201901840 voor het plaatsen van een antennemast met antenne installatie en het plaatsen van een hekwerk op locatie Aduarderdiep 3A in Feerwerd,kadastraal bekend gemeente Ezinge, sectie E, perceelnummer 652.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01.37 591255.26</meta:user-defined>
    <meta:user-defined meta:name="DC.title">Kennisgeving besluit op aanvraag voor het plaatsen van een antennemast met antenne installatie en het plaatsen van een hekwerk - op locatie Aduarderdiep 3A in Feerwerd, kadastraal bekend gemeente Ezinge, sectie E, perceelnummer 652</meta:user-defined>
    <meta:user-defined meta:name="OVERHEID.PostcodeHuisnummer/OVERHEIDop.postcodeHuisnummer">9892TC 3</meta:user-defined>
    <meta:user-defined meta:name="OVERHEIDop.straatnaam">Aduarderdiep</meta:user-defined>
    <meta:user-defined meta:name="OVERHEIDop.woonplaats">Feerwerd</meta:user-defined>
    <meta:user-defined meta:name="DCTERMS.W3CDTF/DCTERMS.available">2020-03-12</meta:user-defined>
    <meta:user-defined meta:name="DCTERMS.W3CDTF/OVERHEIDop.jaargang">2020</meta:user-defined>
    <meta:user-defined meta:name="OVERHEIDop.publicationIssue">66545</meta:user-defined>
    <meta:user-defined meta:name="OVERHEIDop.GmbID/DC.identifier">gmb-2020-66545</meta:user-defined>
    <meta:user-defined meta:name="OVERHEIDop.versieInformatie"/>
  </office:meta>
</office:document-meta>
</file>