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informatiezuil aan het Nicolaas Hennemanpa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icolaas Hennemanpad groenstrook </text:p>
                <text:p text:style-name="al">Zaaknummer : Z/2020/317290 </text:p>
                <text:p text:style-name="al">Omschrijving : plaatsen van een informatiezuil</text:p>
                <text:p text:style-name="al">Ontvangstdatum: 23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5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/2020/317290</meta:user-defined>
    <dc:language>nl</dc:language>
    <meta:user-defined meta:name="OVERHEID.EPSG28992/DC.spatial">106338 503069</meta:user-defined>
    <meta:user-defined meta:name="DC.title">Aanvraag omgevingsvergunning, plaatsen van een informatiezuil aan het Nicolaas Hennemanpad, te Heemskerk.</meta:user-defined>
    <meta:user-defined meta:name="OVERHEID.PostcodeHuisnummer/OVERHEIDop.postcodeHuisnummer">1961GT 35</meta:user-defined>
    <meta:user-defined meta:name="OVERHEIDop.straatnaam">Nicolaas Hennemanpad</meta:user-defined>
    <meta:user-defined meta:name="OVERHEIDop.woonplaats">Heemsker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54</meta:user-defined>
    <meta:user-defined meta:name="OVERHEIDop.GmbID/DC.identifier">gmb-2020-6654</meta:user-defined>
    <meta:user-defined meta:name="OVERHEIDop.versieInformatie"/>
  </office:meta>
</office:document-meta>
</file>