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ruisbrinkseweg 20 in Toldijk,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3 februari 2020 is een melding ingediend voor het starten van een inrichting aan de Kruisbrinkseweg 20 in Toldijk. De melding is geregistreerd onder kenmerk 1876379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53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3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3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1673 452382</meta:user-defined>
    <meta:user-defined meta:name="DC.title">milieumelding, Kruisbrinkseweg 20 in Toldijk, het starten van een inrichting</meta:user-defined>
    <meta:user-defined meta:name="OVERHEID.PostcodeHuisnummer/OVERHEIDop.postcodeHuisnummer">7227DA 20</meta:user-defined>
    <meta:user-defined meta:name="OVERHEIDop.straatnaam">Kruisbrinkseweg</meta:user-defined>
    <meta:user-defined meta:name="OVERHEIDop.woonplaats">Toldijk</meta:user-defined>
    <meta:user-defined meta:name="DCTERMS.W3CDTF/DCTERMS.available">2020-03-12</meta:user-defined>
    <meta:user-defined meta:name="OVERHEIDop.externeBijlage">besluit|exb-2020-12808</meta:user-defined>
    <meta:user-defined meta:name="DCTERMS.W3CDTF/OVERHEIDop.jaargang">2020</meta:user-defined>
    <meta:user-defined meta:name="OVERHEIDop.publicationIssue">66537</meta:user-defined>
    <meta:user-defined meta:name="OVERHEIDop.GmbID/DC.identifier">gmb-2020-66537</meta:user-defined>
    <meta:user-defined meta:name="OVERHEIDop.versieInformatie"/>
  </office:meta>
</office:document-meta>
</file>