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februari 2020, Looiersweg 6, 5131 BE</text:span>
          </text:p>
            <text:p text:style-name="common-al">starten bedrijf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6535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3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3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069 387669</meta:user-defined>
    <meta:user-defined meta:name="DC.title">Melding akkoord</meta:user-defined>
    <meta:user-defined meta:name="OVERHEID.PostcodeHuisnummer/OVERHEIDop.postcodeHuisnummer">5131BE 6</meta:user-defined>
    <meta:user-defined meta:name="OVERHEIDop.straatnaam">Looiersweg</meta:user-defined>
    <meta:user-defined meta:name="OVERHEIDop.woonplaats">Alph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535</meta:user-defined>
    <meta:user-defined meta:name="OVERHEIDop.GmbID/DC.identifier">gmb-2020-66535</meta:user-defined>
    <meta:user-defined meta:name="OVERHEIDop.versieInformatie"/>
  </office:meta>
</office:document-meta>
</file>