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Nijverheidsweg 32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emeentewerf Teylingen, Nijverheidsweg 32 te Voorhout. De melding gaat over het veranderen van een gemeentewerf (zaaknummer 2020-002021). Het betreft de plaatsing van twee silo’s voor wegenzout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65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2021</meta:user-defined>
    <meta:user-defined meta:name="DCTERMS.abstract">De melding gaat over het veranderen van een gemeentewerf (zaaknummer 2020-002021). Het betreft de plaatsing van twee silo’s voor wegenzout.</meta:user-defined>
    <dc:language>nl</dc:language>
    <meta:user-defined meta:name="OVERHEID.EPSG28992/DC.spatial">93577.011 470078.557</meta:user-defined>
    <meta:user-defined meta:name="DC.title">Ingekomen melding Activiteitenbesluit milieubeheer – Nijverheidsweg 32 te Voorhout</meta:user-defined>
    <meta:user-defined meta:name="OVERHEID.PostcodeHuisnummer/OVERHEIDop.postcodeHuisnummer">2215MH 32</meta:user-defined>
    <meta:user-defined meta:name="OVERHEIDop.straatnaam">Nijverheidsweg</meta:user-defined>
    <meta:user-defined meta:name="OVERHEIDop.woonplaats">Voor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531</meta:user-defined>
    <meta:user-defined meta:name="OVERHEIDop.GmbID/DC.identifier">gmb-2020-66531</meta:user-defined>
    <meta:user-defined meta:name="OVERHEIDop.versieInformatie"/>
  </office:meta>
</office:document-meta>
</file>